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UnivrstyRoman TL" svg:font-family="'UnivrstyRoman TL'" style:font-family-generic="decorative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7.063cm" fo:margin-left="-0.191cm" table:align="left" style:writing-mode="lr-tb"/>
    </style:style>
    <style:style style:name="Table1.A" style:family="table-column">
      <style:table-column-properties style:column-width="4.718cm"/>
    </style:style>
    <style:style style:name="Table1.B" style:family="table-column">
      <style:table-column-properties style:column-width="4.168cm"/>
    </style:style>
    <style:style style:name="Table1.C" style:family="table-column">
      <style:table-column-properties style:column-width="4.644cm"/>
    </style:style>
    <style:style style:name="Table1.D" style:family="table-column">
      <style:table-column-properties style:column-width="5.512cm"/>
    </style:style>
    <style:style style:name="Table1.E" style:family="table-column">
      <style:table-column-properties style:column-width="3.508cm"/>
    </style:style>
    <style:style style:name="Table1.F" style:family="table-column">
      <style:table-column-properties style:column-width="4.512cm"/>
    </style:style>
    <style:style style:name="Table1.1" style:family="table-row">
      <style:table-row-properties style:min-row-height="2.792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1.F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A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le1.E6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le1.F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e1.F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  <style:text-properties fo:language="en" fo:country="US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left="9.753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9.753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er">
      <style:text-properties style:font-name="Times New Roman" fo:language="lv" fo:country="LV" style:font-name-complex="Times New Roman"/>
    </style:style>
    <style:style style:name="P15" style:family="paragraph" style:parent-style-name="Normal_20__28_Web_29_">
      <style:paragraph-properties fo:margin-top="0.049cm" fo:margin-bottom="0.049cm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.049cm"/>
      <style:text-properties fo:font-size="14pt" style:font-size-asian="14pt" style:font-size-complex="14pt" style:font-weight-complex="bold"/>
    </style:style>
    <style:style style:name="P17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.049cm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.049cm" fo:margin-bottom="0.04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1" fo:font-size="14pt" fo:language="en" fo:country="US" style:font-size-asian="14pt" style:font-size-complex="14pt"/>
    </style:style>
    <style:style style:name="P2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1" fo:font-size="14pt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top="0.049cm" fo:margin-bottom="0.049cm"/>
    </style:style>
    <style:style style:name="P25" style:family="paragraph" style:parent-style-name="Standard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.049cm" fo:margin-bottom="0.049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.049cm" fo:margin-bottom="0.049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49cm" fo:margin-bottom="0.049cm"/>
      <style:text-properties fo:font-size="14pt" style:font-size-asian="14pt" style:font-size-complex="14pt" style:font-style-complex="italic"/>
    </style:style>
    <style:style style:name="P30" style:family="paragraph" style:parent-style-name="Standard">
      <style:paragraph-properties fo:margin-top="0.049cm" fo:margin-bottom="0.049cm"/>
      <style:text-properties fo:font-size="14pt" style:font-size-asian="14pt" style:font-size-complex="14pt" style:font-style-complex="italic" style:font-weight-complex="bold"/>
    </style:style>
    <style:style style:name="P31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49cm" fo:margin-bottom="0.049cm" fo:text-align="end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Normal_20__28_Web_29_">
      <style:paragraph-properties fo:margin-left="3.81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191cm" fo:margin-top="0.049cm" fo:margin-bottom="0.04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-0.265cm" fo:margin-right="0cm" fo:margin-top="0.049cm" fo:margin-bottom="0.04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style:line-height-at-least="0.176cm" fo:text-align="start" style:justify-single-word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size="14pt" fo:language="en" fo:country="US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size="14pt" fo:language="en" fo:country="US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Normal_20__28_Web_29_">
      <style:paragraph-properties fo:margin-left="0.661cm" fo:margin-right="0cm" fo:margin-top="0.049cm" fo:margin-bottom="0.049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Normal_20__28_Web_29_">
      <style:paragraph-properties fo:margin-left="2.54cm" fo:margin-right="0cm" fo:margin-top="0.049cm" fo:margin-bottom="0.04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left="0cm" fo:margin-right="0.265cm" fo:margin-top="0.049cm" fo:margin-bottom="0.04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Normal_20__28_Web_29_">
      <style:paragraph-properties fo:margin-left="8.892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Header" style:master-page-name="Standard">
      <style:paragraph-properties style:page-number="auto"/>
      <style:text-properties style:font-name="Times New Roman" fo:language="lv" fo:country="LV" style:language-asian="zxx" style:country-asian="none" style:font-name-complex="Times New Roman"/>
    </style:style>
    <style:style style:name="P47" style:family="paragraph" style:parent-style-name="Header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8" style:family="paragraph" style:parent-style-name="Normal_20__28_Web_29_" style:list-style-name="WWNum9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Normal_20__28_Web_29_" style:list-style-name="WWNum10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Normal_20__28_Web_29_" style:list-style-name="WWNum10">
      <style:paragraph-properties fo:margin-top="0.049cm" fo:margin-bottom="0.049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Normal_20__28_Web_29_" style:list-style-name="WWNum10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52" style:family="paragraph" style:parent-style-name="Normal_20__28_Web_29_" style:list-style-name="WWNum6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53" style:family="paragraph" style:parent-style-name="Normal_20__28_Web_29_" style:list-style-name="WWNum10">
      <style:paragraph-properties fo:margin-top="0.049cm" fo:margin-bottom="0.049cm" fo:text-align="justify" style:justify-single-word="false"/>
      <style:text-properties fo:font-size="14pt" style:font-size-asian="14pt" style:font-size-complex="14pt" style:font-weight-complex="bold"/>
    </style:style>
    <style:style style:name="P54" style:family="paragraph" style:parent-style-name="Normal_20__28_Web_29_" style:list-style-name="WWNum10">
      <style:paragraph-properties fo:margin-top="0.049cm" fo:margin-bottom="0.049cm" fo:text-align="justify" style:justify-single-word="false"/>
    </style:style>
    <style:style style:name="P55" style:family="paragraph" style:parent-style-name="Normal_20__28_Web_29_" style:list-style-name="L1">
      <style:paragraph-properties fo:margin-left="2.54cm" fo:margin-right="0cm" fo:margin-top="0.049cm" fo:margin-bottom="0.04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6" style:family="paragraph" style:parent-style-name="Normal_20__28_Web_29_" style:list-style-name="WWNum6">
      <style:paragraph-properties fo:margin-left="0.688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Normal_20__28_Web_29_" style:list-style-name="WWNum6">
      <style:paragraph-properties fo:margin-left="0.688cm" fo:margin-right="0cm" fo:margin-top="0.049cm" fo:margin-bottom="0.0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58" style:family="paragraph" style:parent-style-name="Normal_20__28_Web_29_" style:list-style-name="WWNum6">
      <style:paragraph-properties fo:margin-left="0.794cm" fo:margin-right="0cm" fo:margin-top="0.049cm" fo:margin-bottom="0.04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master-page-name="Converted1">
      <style:paragraph-properties fo:margin-top="0.049cm" fo:margin-bottom="0.049cm" fo:text-align="end" style:justify-single-word="false" style:page-number="auto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UnivrstyRoman T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LRP Preiļu iecirkņa Kārtības policijas nodaļas pieņemšanas laiki</text:p>
      <text:p text:style-name="P59">Pielikums Nr.1</text:p>
      <text:p text:style-name="P32">Latgales reģiona pārvaldes</text:p>
      <text:p text:style-name="P32">Pavēlei Nr._________</text:p>
      <text:p text:style-name="P27"/>
      <text:p text:style-name="P27">VP Latgales reģiona pārvalde Preiļu iecirknis Kārtības policijas nodaļ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6"><text:bookmark text:name="_GoBack"/>Apkalpojamā </text:p>
            <text:p text:style-name="P26">teritorija</text:p>
          </table:table-cell>
          <table:table-cell table:style-name="Table1.A1" office:value-type="string">
            <text:p text:style-name="P26">Vārds, </text:p>
            <text:p text:style-name="P26">uzvārds</text:p>
          </table:table-cell>
          <table:table-cell table:style-name="Table1.A1" office:value-type="string">
            <text:p text:style-name="P34">Amats</text:p>
          </table:table-cell>
          <table:table-cell table:style-name="Table1.A1" office:value-type="string">
            <text:p text:style-name="P34">Telpas, kuras tiek izmantotas </text:p>
            <text:p text:style-name="P35">iedzīvotāju pieņemšanai, </text:p>
            <text:p text:style-name="P35">adrese</text:p>
          </table:table-cell>
          <table:table-cell table:style-name="Table1.A1" office:value-type="string">
            <text:p text:style-name="P26">Tālrunis</text:p>
          </table:table-cell>
          <table:table-cell table:style-name="Table1.F1" office:value-type="string">
            <text:p text:style-name="P26">Iedzīvotāju pieņemšanas dienas, laiki</text:p>
          </table:table-cell>
        </table:table-row>
        <table:table-row table:style-name="Table1.1">
          <table:table-cell table:style-name="Table1.F1" table:number-columns-spanned="6" office:value-type="string">
            <text:p text:style-name="P26"/>
            <text:p text:style-name="P26">Kārtības policijas nodaļ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Preiļi novads;</text:p>
            <text:p text:style-name="P29">Vārkavas novads;</text:p>
            <text:p text:style-name="P29"><text:s/>Riebiņu novads;</text:p>
            <text:p text:style-name="P29">Līvānu novads;</text:p>
            <text:p text:style-name="P29">Aglonas novads;</text:p>
            <text:p text:style-name="P29"/>
            <text:p text:style-name="P29"/>
            <text:p text:style-name="P29"/>
            <text:p text:style-name="P29"/>
          </table:table-cell>
          <table:table-cell table:style-name="Table1.A1" office:value-type="string">
            <text:p text:style-name="P29"/>
            <text:p text:style-name="P30">Dzintars Podskočijs</text:p>
          </table:table-cell>
          <table:table-cell table:style-name="Table1.A1" office:value-type="string">
            <text:p text:style-name="P29"/>
            <text:p text:style-name="P24"><text:span text:style-name="T6">Preiļu iecirkņa KāPN</text:span><text:span text:style-name="T5"> </text:span><text:span text:style-name="T6">priekšnieks</text:span></text:p>
          </table:table-cell>
          <table:table-cell table:style-name="Table1.A1" office:value-type="string">
            <text:p text:style-name="P29"/>
            <text:p text:style-name="P29">Preiļi, Talsu iela 2, 203.kab., </text:p>
          </table:table-cell>
          <table:table-cell table:style-name="Table1.A1" office:value-type="string">
            <text:p text:style-name="P29"/>
            <text:p text:style-name="P29">65302804</text:p>
          </table:table-cell>
          <table:table-cell table:style-name="Table1.F1" office:value-type="string">
            <text:p text:style-name="P29"/>
            <text:p text:style-name="P29">Otrdienās 09:00-12:00</text:p>
          </table:table-cell>
        </table:table-row>
        <table:table-row table:style-name="Table1.1">
          <table:table-cell table:style-name="Table1.A4" office:value-type="string">
            <text:p text:style-name="P28">Preiļi novads;</text:p>
            <text:p text:style-name="P28">Vārkavas novads;</text:p>
            <text:p text:style-name="P28"><text:s/>Riebiņu novads;</text:p>
            <text:p text:style-name="P28">Līvānu novads;</text:p>
            <text:p text:style-name="P28">Aglonas novads;</text:p>
            <text:p text:style-name="P28"/>
            <text:p text:style-name="P28"/>
            <text:p text:style-name="P28"><text:soft-page-break/></text:p>
            <text:p text:style-name="P28"/>
            <text:p text:style-name="P28"/>
          </table:table-cell>
          <table:table-cell table:style-name="Table1.A4" office:value-type="string">
            <text:p text:style-name="P28">Kaspars Smilškalns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1.A4" office:value-type="string">
            <text:p text:style-name="P28">Preiļu iecirkņa KāPN priekšnieka vietnieks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1.A4" office:value-type="string">
            <text:p text:style-name="P28">Preiļi, Talsu iela 2, 219.kab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</table:table-cell>
          <table:table-cell table:style-name="Table1.A4" office:value-type="string">
            <text:p text:style-name="P28">65302807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1.F4" office:value-type="string">
            <text:p text:style-name="P28">Ceturtdienās 09:00-12:00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1.1">
          <table:table-cell table:style-name="Table1.A4" office:value-type="string">
            <text:p text:style-name="P28">Preiļi novads;</text:p>
            <text:p text:style-name="P28">Vārkavas novads;</text:p>
            <text:p text:style-name="P28"><text:s/>Riebiņu novads</text:p>
            <text:p text:style-name="P28">Līvānu novads</text:p>
            <text:p text:style-name="P28">(tikai Sutru pagasts)</text:p>
          </table:table-cell>
          <table:table-cell table:style-name="Table1.A4" office:value-type="string">
            <text:p text:style-name="P28">Pāvels Mihailovs</text:p>
          </table:table-cell>
          <table:table-cell table:style-name="Table1.A4" office:value-type="string">
            <text:p text:style-name="P28">Preiļu iecirkņa KāPN vecākais inspektors</text:p>
          </table:table-cell>
          <table:table-cell table:style-name="Table1.A4" office:value-type="string">
            <text:p text:style-name="P28">Preiļi, Talsu iela 2, 109.kab.,</text:p>
          </table:table-cell>
          <table:table-cell table:style-name="Table1.A4" office:value-type="string">
            <text:p text:style-name="P28">65302822</text:p>
          </table:table-cell>
          <table:table-cell table:style-name="Table1.F4" office:value-type="string">
            <text:p text:style-name="P28">Trešdienās 08:00-12:00</text:p>
          </table:table-cell>
        </table:table-row>
        <table:table-row table:style-name="Table1.1">
          <table:table-cell table:style-name="Table1.A6" office:value-type="string">
            <text:p text:style-name="P28">Preiļi novads;</text:p>
            <text:p text:style-name="P28">Vārkavas novads;</text:p>
            <text:p text:style-name="P28"><text:s/>Riebiņu novads;</text:p>
            <text:p text:style-name="P28">Līvānu novads;</text:p>
            <text:p text:style-name="P28">(tikai Sutru pagasts)</text:p>
          </table:table-cell>
          <table:table-cell table:style-name="Table1.A6" office:value-type="string">
            <text:p text:style-name="P28">Dace Klodāne</text:p>
          </table:table-cell>
          <table:table-cell table:style-name="Table1.A6" office:value-type="string">
            <text:p text:style-name="P28">Preiļu iecirkņa KāPN vecākā inspektore</text:p>
          </table:table-cell>
          <table:table-cell table:style-name="Table1.A6" office:value-type="string">
            <text:p text:style-name="P28">Preiļi, Talsu iela 2, 110.kab.,</text:p>
            <text:p text:style-name="P28"/>
          </table:table-cell>
          <table:table-cell table:style-name="Table1.E6" office:value-type="float" office:value="65302827">
            <text:p text:style-name="P28">65302827</text:p>
          </table:table-cell>
          <table:table-cell table:style-name="Table1.F6" office:value-type="string">
            <text:p text:style-name="P28">Piektdienās 08:00-12:00</text:p>
          </table:table-cell>
        </table:table-row>
        <table:table-row table:style-name="Table1.1">
          <table:table-cell table:style-name="Table1.A6" office:value-type="string">
            <text:p text:style-name="P28">Preiļu novads, ( Saunas pagasts, Aizkalnes pagasts, <text:s/>Preiļu pagasts,)</text:p>
            <text:p text:style-name="P28">Līvānu novads (tikai Sutru pagasts)</text:p>
          </table:table-cell>
          <table:table-cell table:style-name="Table1.A6" office:value-type="string">
            <text:p text:style-name="P28">Juris Pūga</text:p>
            <text:p text:style-name="P28">Irita Meldere</text:p>
          </table:table-cell>
          <table:table-cell table:style-name="Table1.A6" office:value-type="string">
            <text:p text:style-name="P28">Preiļu iecirkņa KāPN inspektori</text:p>
            <text:p text:style-name="P28"/>
            <text:p text:style-name="P28"/>
          </table:table-cell>
          <table:table-cell table:style-name="Table1.A6" office:value-type="string">
            <text:p text:style-name="P28">Aizkalnes pagasta padomē</text:p>
            <text:p text:style-name="P28">Aizkalne, Raiņa iela 5,</text:p>
            <text:p text:style-name="P28"/>
            <text:p text:style-name="P28"/>
            <text:p text:style-name="P28">Preiļu pagasts</text:p>
            <text:p text:style-name="P28">Preiļi, Talsu iela 2, 109.kab</text:p>
            <text:p text:style-name="P28"><text:soft-page-break/>Sutru pagasta padomē</text:p>
            <text:p text:style-name="P28">Sutri, Uzvaras iela 5</text:p>
            <text:p text:style-name="P28"/>
            <text:p text:style-name="P28"/>
            <text:p text:style-name="P28">Saunas pagasts</text:p>
            <text:p text:style-name="P28">Prīkuļi, Brīvības iela 5,</text:p>
          </table:table-cell>
          <table:table-cell table:style-name="Table1.A6" office:value-type="string">
            <text:p text:style-name="P28">65302825</text:p>
            <text:p text:style-name="P28"/>
          </table:table-cell>
          <table:table-cell table:style-name="Table1.F7" office:value-type="string">
            <text:p text:style-name="P28">Katra mēneša 1. nedēļas</text:p>
            <text:p text:style-name="P28">Otrdienās 10.00-10:30</text:p>
            <text:p text:style-name="P28"/>
            <text:p text:style-name="P28">Otrdienās 11.00-11:30</text:p>
            <text:p text:style-name="P28"/>
            <text:p text:style-name="P28"><text:soft-page-break/>Otrdienās 13.00-13:30</text:p>
            <text:p text:style-name="P28"/>
            <text:p text:style-name="P28"/>
            <text:p text:style-name="P28">Otrdienās 14.00-14:30</text:p>
            <text:p text:style-name="P28"/>
          </table:table-cell>
        </table:table-row>
        <table:table-row table:style-name="Table1.1">
          <table:table-cell table:style-name="Table1.A6" office:value-type="string">
            <text:p text:style-name="P28">Vārkavas novads, (Vārkavas pagasts, Rožkalnu pagasts, Upmalas pagasts) </text:p>
            <text:p text:style-name="P28">Preiļu novads (tikai Pelēču pagasts)</text:p>
            <text:p text:style-name="P28"/>
          </table:table-cell>
          <table:table-cell table:style-name="Table1.A6" office:value-type="string">
            <text:p text:style-name="P28">Sandis Upenieks</text:p>
            <text:p text:style-name="P28"/>
          </table:table-cell>
          <table:table-cell table:style-name="Table1.A6" office:value-type="string">
            <text:p text:style-name="P28">Preiļu iecirkņa KāPN inspektors</text:p>
          </table:table-cell>
          <table:table-cell table:style-name="Table1.A6" office:value-type="string">
            <text:p text:style-name="P28">Rožkalnu pagasta padomē</text:p>
            <text:p text:style-name="P28">Rimicāni, Saules iela 16</text:p>
            <text:p text:style-name="P28"/>
            <text:p text:style-name="P28">Vārkavas novada domē</text:p>
            <text:p text:style-name="P28">Upmala, Skolas iela 5</text:p>
            <text:p text:style-name="P28"/>
            <text:p text:style-name="P28">Vārkavas pagasta padomē</text:p>
            <text:p text:style-name="P28">Vārkava, Kovaļevsku iela 4</text:p>
            <text:p text:style-name="P28">Pelēču pagasta padomē</text:p>
            <text:p text:style-name="P28">Pelēči, Liepu iela 6,</text:p>
            <text:p text:style-name="P28"/>
          </table:table-cell>
          <table:table-cell table:style-name="Table1.A6" office:value-type="string">
            <text:p text:style-name="P28">65302822</text:p>
            <text:p text:style-name="P28">65302825</text:p>
          </table:table-cell>
          <table:table-cell table:style-name="Table1.F7" office:value-type="string">
            <text:p text:style-name="P28">Katra mēneša 2. nedēļas</text:p>
            <text:p text:style-name="P28">Otrdienās 10.00-10:30</text:p>
            <text:p text:style-name="P28">Otrdienās 11.00-11:30</text:p>
            <text:p text:style-name="P28"/>
            <text:p text:style-name="P28"/>
            <text:p text:style-name="P28">Otrdienās 13.00-13:30</text:p>
            <text:p text:style-name="P28"/>
            <text:p text:style-name="P28">Otrdienās 14.00-14:30</text:p>
          </table:table-cell>
        </table:table-row>
        <table:table-row table:style-name="Table1.1">
          <table:table-cell table:style-name="Table1.A1" office:value-type="string">
            <text:p text:style-name="P28">Riebiņu novads (Galēnu pagasts, Stabulnieku pag., Riebiņu pag.</text:p>
            <text:p text:style-name="P28">Sīļukalna pagasts, Silajāņu pag.)</text:p>
          </table:table-cell>
          <table:table-cell table:style-name="Table1.A1" office:value-type="string">
            <text:p text:style-name="P28">Aivars Kokorītis</text:p>
            <text:p text:style-name="P28">Anita Pūga</text:p>
            <text:p text:style-name="P28"/>
          </table:table-cell>
          <table:table-cell table:style-name="Table1.A1" office:value-type="string">
            <text:p text:style-name="P28">Preiļu iecirkņa KāPN inspektori</text:p>
          </table:table-cell>
          <table:table-cell table:style-name="Table1.A1" office:value-type="string">
            <text:p text:style-name="P28">Riebiņu pagasta padomē</text:p>
            <text:p text:style-name="P28"/>
            <text:p text:style-name="P28">Riebiņi, Viļānu ielā 1 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Silajāņu pagasta padomē</text:p>
            <text:p text:style-name="P28">Silajāņi, Miera iela 1</text:p>
            <text:p text:style-name="P28"/>
            <text:p text:style-name="P28">Stabulnieku pagasta padomē</text:p>
            <text:p text:style-name="P28">Stabulnieki, Skolas iela 3</text:p>
            <text:p text:style-name="P28"/>
            <text:p text:style-name="P28">Sīļukalna pagasta padomē</text:p>
            <text:p text:style-name="P28">Sīļukalns, Latgales iela 3</text:p>
            <text:p text:style-name="P28"/>
            <text:p text:style-name="P28">Galēnu pagasta padomē</text:p>
            <text:p text:style-name="P28">Galēni, Liepu iela 1</text:p>
          </table:table-cell>
          <table:table-cell table:style-name="Table1.A1" office:value-type="string">
            <text:p text:style-name="P28">65302825</text:p>
            <text:p text:style-name="P28">65302808</text:p>
          </table:table-cell>
          <table:table-cell table:style-name="Table1.F1" office:value-type="string">
            <text:p text:style-name="P28">Katra mēneša 3. nedēļas</text:p>
            <text:p text:style-name="P28">Otrdienās 10.00-10:30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Otrdienās 11.00-11:30</text:p>
            <text:p text:style-name="P28"/>
            <text:p text:style-name="P28">Otrdienās 13.00-13:30</text:p>
            <text:p text:style-name="P28"/>
            <text:p text:style-name="P28"/>
            <text:p text:style-name="P28">Otrdienās 14.00-14:30</text:p>
            <text:p text:style-name="P28"/>
            <text:p text:style-name="P28"/>
            <text:p text:style-name="P28">Otrdienās 15.00-15:30</text:p>
          </table:table-cell>
        </table:table-row>
        <table:table-row table:style-name="Table1.1">
          <table:table-cell table:style-name="Table1.A1" office:value-type="string">
            <text:p text:style-name="P28">Preiļu pilsēta</text:p>
            <text:p text:style-name="P28"/>
            <text:p text:style-name="P28"/>
            <text:p text:style-name="P28"/>
            <text:p text:style-name="P28"/>
          </table:table-cell>
          <table:table-cell table:style-name="Table1.A1" office:value-type="string">
            <text:p text:style-name="P28">Romāns Musijenko</text:p>
            <text:p text:style-name="P28">Guntis Veigulis</text:p>
            <text:p text:style-name="P28">Dace Stulpiņa</text:p>
            <text:p text:style-name="P28"/>
            <text:p text:style-name="P28"/>
            <text:p text:style-name="P28"/>
          </table:table-cell>
          <table:table-cell table:style-name="Table1.A1" office:value-type="string">
            <text:p text:style-name="P28">Preiļu iecirkņa KāPN inspektori</text:p>
            <text:p text:style-name="P28"/>
            <text:p text:style-name="P28"/>
            <text:p text:style-name="P28"/>
          </table:table-cell>
          <table:table-cell table:style-name="Table1.A1" office:value-type="string">
            <text:p text:style-name="P28">Preiļi, Talsu <text:s/>iela 2, , 105.kab., 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1.A1" office:value-type="string">
            <text:p text:style-name="P28">65302826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1.F1" office:value-type="string">
            <text:p text:style-name="P28">Pirmdienās 08:00-12:00</text:p>
            <text:p text:style-name="P28"/>
            <text:p text:style-name="P28">Piektdienās 08:00-12:00</text:p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9">Aglonas novads ( Aglonas pagasts) <text:s/>Riebiņu nov., (Rušonas pagasts)</text:p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Aglonas novads <text:s/>(Šķeltovas pagasts, Grāveru pagasts, Kastuļinas pagasts,) </text:p>
          </table:table-cell>
          <table:table-cell table:style-name="Table1.A1" office:value-type="string">
            <text:p text:style-name="P30">Andris Valaini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Andris Mežinieks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1.A1" office:value-type="string">
            <text:p text:style-name="P30">Preiļu iecirkņa KāPN vecākais inspektors</text:p>
            <text:p text:style-name="P30"/>
            <text:p text:style-name="P30"/>
            <text:p text:style-name="P30"/>
            <text:p text:style-name="P28"/>
            <text:p text:style-name="P28"/>
            <text:p text:style-name="P28"/>
            <text:p text:style-name="P28"/>
            <text:p text:style-name="P28"><text:soft-page-break/>Preiļu iecirkņa KāPN inspektors</text:p>
            <text:p text:style-name="P30"/>
            <text:p text:style-name="P29"/>
            <text:p text:style-name="P29"/>
            <text:p text:style-name="P29"/>
          </table:table-cell>
          <table:table-cell table:style-name="Table1.A1" office:value-type="string">
            <text:p text:style-name="P29">Aglonas novads, c.Aglona, </text:p>
            <text:p text:style-name="P29">Jaudzemu iela 2-3;</text:p>
            <text:p text:style-name="P29"/>
            <text:p text:style-name="P29">Riebiņu novada, Rušonas pagasta padomē</text:p>
            <text:p text:style-name="P29">(Kastīre, Liepu iela 5a, tel.65326103</text:p>
            <text:p text:style-name="P29"/>
            <text:p text:style-name="P29"><text:soft-page-break/></text:p>
            <text:p text:style-name="P29">Šķeltova, Daugavpils iela 7, tel.65600826)</text:p>
            <text:p text:style-name="P29"/>
            <text:p text:style-name="P29"/>
            <text:p text:style-name="P24"><text:span text:style-name="T5">Grāveru pagasta padomē</text:span><text:span text:style-name="T3"> </text:span></text:p>
            <text:p text:style-name="P28">(Grāveri, Ezeru iela 21, tel.65629718)</text:p>
            <text:p text:style-name="P28"/>
            <text:p text:style-name="P28">Kastuļinas pagasta padomē</text:p>
            <text:p text:style-name="P28">(c.Priežmale, Ilzas iela 19, tel.65652201)</text:p>
            <text:p text:style-name="P29"/>
            <text:p text:style-name="P29"/>
          </table:table-cell>
          <table:table-cell table:style-name="Table1.A1" office:value-type="string">
            <text:p text:style-name="P29">65324285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1.F1" office:value-type="string">
            <text:p text:style-name="P29">Otrdienās 09:00-12: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Katra mēneša 1. nedēļas</text:p>
            <text:p text:style-name="P29">Otrdienās 13.00-13:30</text:p>
            <text:p text:style-name="P29"/>
            <text:p text:style-name="P29">Katra mēneša 1. nedēļas</text:p>
            <text:p text:style-name="P29">Otrdienās 09.00-09:30</text:p>
            <text:p text:style-name="P29"/>
            <text:p text:style-name="P29">Otrdienās 10.00-10:30</text:p>
            <text:p text:style-name="P29"/>
            <text:p text:style-name="P29"/>
            <text:p text:style-name="P29">Otrdienās 11.00-11:30</text:p>
          </table:table-cell>
        </table:table-row>
        <table:table-row table:style-name="Table1.1">
          <table:table-cell table:style-name="Table1.A1" office:value-type="string">
            <text:p text:style-name="P24"><text:span text:style-name="T5">Līvānu pilsēta ; Līvānu novads (Turku pagasts, Rudzātu pagasts, Jersikas pagasts, Rožupes pagasts,</text:span><text:span text:style-name="T3"> </text:span><text:span text:style-name="T5">izņemot Sutru pag.)</text:span></text:p>
          </table:table-cell>
          <table:table-cell table:style-name="Table1.A1" office:value-type="string">
            <text:p text:style-name="P30">Andris Naglis</text:p>
            <text:p text:style-name="P30"/>
          </table:table-cell>
          <table:table-cell table:style-name="Table1.A1" office:value-type="string">
            <text:p text:style-name="P30">Preiļu iecirkņa KāPN galvenais inspektors</text:p>
          </table:table-cell>
          <table:table-cell table:style-name="Table1.A1" office:value-type="string">
            <text:p text:style-name="P29">Līvāni, Liepu iela 2, <text:s text:c="7"/>4 kab.</text:p>
          </table:table-cell>
          <table:table-cell table:style-name="Table1.A1" office:value-type="string">
            <text:p text:style-name="P29"/>
          </table:table-cell>
          <table:table-cell table:style-name="Table1.F1" office:value-type="string">
            <text:p text:style-name="P29">Otrdienās 09:00-12:00</text:p>
            <text:p text:style-name="P29"/>
            <text:p text:style-name="P28">Piektdienās 08:00-12:00</text:p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8">Līvānu novads, Līvānu pilsēta(izņemot Sutru pag.,)</text:p>
          </table:table-cell>
          <table:table-cell table:style-name="Table1.A1" office:value-type="string">
            <text:p text:style-name="P28">Dainis Kalniņš</text:p>
            <text:p text:style-name="P28">Jānis Vucāns</text:p>
            <text:p text:style-name="P28"/>
            <text:p text:style-name="P28"/>
          </table:table-cell>
          <table:table-cell table:style-name="Table1.A1" office:value-type="string">
            <text:p text:style-name="P28">Preiļu iecirkņa KāPN <text:s/>inspektori</text:p>
          </table:table-cell>
          <table:table-cell table:style-name="Table1.A1" office:value-type="string">
            <text:p text:style-name="P28">Līvāni, Liepu iela 2, 2.kab.</text:p>
            <text:p text:style-name="P28"/>
            <text:p text:style-name="P28"/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>Pirmdienās 08:00-12:00</text:p>
            <text:p text:style-name="P28"/>
            <text:p text:style-name="P28">Ceturtdienās 09.00-12.00 </text:p>
            <text:p text:style-name="P28"/>
          </table:table-cell>
        </table:table-row>
        <text:soft-page-break/>
        <table:table-row table:style-name="Table1.1">
          <table:table-cell table:style-name="Table1.A1" office:value-type="string">
            <text:p text:style-name="P28">Līvānu novads (Turku pagasts, Rudzātu pagasts, Jersikas pagasts, Rožupes pagasts)</text:p>
          </table:table-cell>
          <table:table-cell table:style-name="Table1.A1" office:value-type="string">
            <text:p text:style-name="P28">Līga Plivda</text:p>
            <text:p text:style-name="P28">Romāns Krivenkins</text:p>
          </table:table-cell>
          <table:table-cell table:style-name="Table1.A1" office:value-type="string">
            <text:p text:style-name="P28">Preiļu iecirkņa KāPN inspektori</text:p>
          </table:table-cell>
          <table:table-cell table:style-name="Table1.A1" office:value-type="string">
            <text:p text:style-name="P28">Turku pagasta padomē</text:p>
            <text:p text:style-name="P28">Turku pag.c.Zundāni, </text:p>
            <text:p text:style-name="P28"/>
            <text:p text:style-name="P28"/>
            <text:p text:style-name="P28"/>
            <text:p text:style-name="P28"/>
            <text:p text:style-name="P28">Rudzātu pagasta padomē</text:p>
            <text:p text:style-name="P28">Rudzāti, Miera iela 1</text:p>
            <text:p text:style-name="P28"/>
            <text:p text:style-name="P28">Rožupes pagasta padomē</text:p>
            <text:p text:style-name="P28">Rožupe, Skolas iela 7</text:p>
            <text:p text:style-name="P28"/>
            <text:p text:style-name="P28">Jersikas pagasta padomē</text:p>
            <text:p text:style-name="P28">Jersikas pag.c.Upenieki, </text:p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>Katra mēneša 1. nedēļas</text:p>
            <text:p text:style-name="P28">Otrdiena</text:p>
            <text:p text:style-name="P28">09:00-09:30</text:p>
            <text:p text:style-name="P28"/>
            <text:p text:style-name="P28"/>
            <text:p text:style-name="P28">Otrdiena</text:p>
            <text:p text:style-name="P28">10:00-10:30</text:p>
            <text:p text:style-name="P28"/>
            <text:p text:style-name="P28">Otrdiena</text:p>
            <text:p text:style-name="P28">11:00-11:30</text:p>
            <text:p text:style-name="P28"/>
            <text:p text:style-name="P28">Otrdiena</text:p>
            <text:p text:style-name="P28">13:00-13:30</text:p>
            <text:p text:style-name="P28"/>
          </table:table-cell>
        </table:table-row>
        <table:table-row table:style-name="Table1.1">
          <table:table-cell table:style-name="Table1.F1" table:number-columns-spanned="6" office:value-type="string">
            <text:p text:style-name="P26">Kārtības policijas nodaļas inspektori nepilngadīgo lietu uzraudzības jom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8">Preiļi novads;</text:p>
            <text:p text:style-name="P28">Vārkavas novads;</text:p>
            <text:p text:style-name="P28"><text:s/>Riebiņu novads(izņemot <text:s text:c="2"/>Rušonas pag.)</text:p>
          </table:table-cell>
          <table:table-cell table:style-name="Table1.A1" office:value-type="string">
            <text:p text:style-name="P28">Anita Opolā</text:p>
          </table:table-cell>
          <table:table-cell table:style-name="Table1.A1" office:value-type="string">
            <text:p text:style-name="P28">Preiļu iecirkņa KāPN <text:s/>inspektore</text:p>
          </table:table-cell>
          <table:table-cell table:style-name="Table1.A1" office:value-type="string">
            <text:p text:style-name="P28">Preiļi, Talsu iela 2, 201.kab.</text:p>
          </table:table-cell>
          <table:table-cell table:style-name="Table1.A1" office:value-type="string">
            <text:p text:style-name="P31">65302808</text:p>
          </table:table-cell>
          <table:table-cell table:style-name="Table1.F1" office:value-type="string">
            <text:p text:style-name="P28">Pirmdienās 09:00-12:00</text:p>
            <text:p text:style-name="P28">Piektdienās 09:00-12:00</text:p>
          </table:table-cell>
        </table:table-row>
        <table:table-row table:style-name="Table1.1">
          <table:table-cell table:style-name="Table1.A1" office:value-type="string">
            <text:p text:style-name="P28">Aglonas novads ;</text:p>
            <text:p text:style-name="P28">Riebiņu novads (Rušonas pag.)</text:p>
          </table:table-cell>
          <table:table-cell table:style-name="Table1.A1" office:value-type="string">
            <text:p text:style-name="P28">Aelita Repša</text:p>
          </table:table-cell>
          <table:table-cell table:style-name="Table1.A1" office:value-type="string">
            <text:p text:style-name="P28">Preiļu iecirkņa KāPN inspektore</text:p>
          </table:table-cell>
          <table:table-cell table:style-name="Table1.A1" office:value-type="string">
            <text:p text:style-name="P28">Aglonas novads, c.Aglona, Jaudzemu iela 2-3</text:p>
          </table:table-cell>
          <table:table-cell table:style-name="Table1.A1" office:value-type="string">
            <text:p text:style-name="P28">65324285</text:p>
            <text:p text:style-name="P28"/>
          </table:table-cell>
          <table:table-cell table:style-name="Table1.F1" office:value-type="string">
            <text:p text:style-name="P28">Otrdienās 09:00-12:00</text:p>
            <text:p text:style-name="P28">Piektdienās 09:00-12:00</text:p>
            <text:p text:style-name="P28"/>
          </table:table-cell>
        </table:table-row>
        <text:soft-page-break/>
        <table:table-row table:style-name="Table1.1">
          <table:table-cell table:style-name="Table1.A1" office:value-type="string">
            <text:p text:style-name="P28">Līvānu novads (izņemot Sutru pag.,)</text:p>
          </table:table-cell>
          <table:table-cell table:style-name="Table1.A1" office:value-type="string">
            <text:p text:style-name="P28">Sarmīte Ševčuka</text:p>
          </table:table-cell>
          <table:table-cell table:style-name="Table1.A1" office:value-type="string">
            <text:p text:style-name="P28">Preiļu iecirkņa KāPN <text:s/>inspektore</text:p>
          </table:table-cell>
          <table:table-cell table:style-name="Table1.A1" office:value-type="string">
            <text:p text:style-name="P28">Līvāni, Liepu iela 2, 2.kab.</text:p>
          </table:table-cell>
          <table:table-cell table:style-name="Table1.A1" office:value-type="string">
            <text:p text:style-name="P28"/>
          </table:table-cell>
          <table:table-cell table:style-name="Table1.F1" office:value-type="string">
            <text:p text:style-name="P28">Otrdienās 09:00-12:00 </text:p>
            <text:p text:style-name="P28">Piektdienās 09:00-12:00</text:p>
            <text:p text:style-name="P28"/>
          </table:table-cell>
        </table:table-row>
        <table:table-row table:style-name="Table1.1">
          <table:table-cell table:style-name="Table1.F1" table:number-columns-spanned="6" office:value-type="string">
            <text:p text:style-name="P26">Policijas uzraudzības un kontroles inspekto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8">Preiļi novads,</text:p>
            <text:p text:style-name="P28">Vārkavas novads,</text:p>
            <text:p text:style-name="P28">Riebiņu novads</text:p>
            <text:p text:style-name="P28">Aglonas novads</text:p>
            <text:p text:style-name="P28">Līvānu novads</text:p>
            <text:p text:style-name="P28"/>
          </table:table-cell>
          <table:table-cell table:style-name="Table1.A1" office:value-type="string">
            <text:p text:style-name="P28">Andris Vigulis</text:p>
          </table:table-cell>
          <table:table-cell table:style-name="Table1.A1" office:value-type="string">
            <text:p text:style-name="P28">Preiļu iecirkņa KāPN <text:s text:c="2"/>inspektors</text:p>
          </table:table-cell>
          <table:table-cell table:style-name="Table1.A1" office:value-type="string">
            <text:p text:style-name="P28">Preiļi, Talsu iela 2, 102.kab.</text:p>
          </table:table-cell>
          <table:table-cell table:style-name="Table1.A1" office:value-type="string">
            <text:p text:style-name="P31">65302802</text:p>
            <text:p text:style-name="P31">65302800</text:p>
          </table:table-cell>
          <table:table-cell table:style-name="Table1.F1" office:value-type="string">
            <text:p text:style-name="P28">Pirmdienās 09:00-12:00</text:p>
            <text:p text:style-name="P31">Piektdienās 09:00-12:00</text:p>
          </table:table-cell>
        </table:table-row>
      </table:table>
      <text:p text:style-name="P25"/>
      <text:p text:style-name="P2"/>
      <text:p text:style-name="P1"/>
      <text:p text:style-name="P5"><text:tab/><text:tab/><text:tab/><text:tab/><text:tab/><text:tab/><text:tab/></text:p>
      <text:p text:style-name="P5"/>
      <text:p text:style-name="P5"/>
      <text:p text:style-name="P36"/>
      <text:p text:style-name="P4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UnivrstyRoman TL" svg:font-family="'UnivrstyRoman TL'" style:font-family-generic="decorative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1" style:family="paragraph" style:parent-style-name="Standard">
      <style:text-properties fo:text-transform="uppercase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fo:language="en" fo:country="US" style:font-name-asian="Calibri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63cm" fo:margin-left="1.27cm" fo:margin-right="1.13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09:00.80</meta:creation-date>
    <meta:editing-duration>PT5H14M36S</meta:editing-duration>
    <meta:editing-cycles>30</meta:editing-cycles>
    <meta:generator>OpenOffice.org/3.4.1$Win32 OpenOffice.org_project/341m1$Build-9593</meta:generator>
    <dc:date>2017-03-29T14:36:30.69</dc:date>
    <meta:print-date>2017-02-01T09:01:12.57</meta:print-date>
    <meta:document-statistic meta:table-count="1" meta:image-count="0" meta:object-count="0" meta:page-count="8" meta:paragraph-count="221" meta:word-count="666" meta:character-count="5148"/>
  </office:meta>
</office:document-meta>
</file>