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063cm" fo:margin-left="-0.191cm" table:align="left"/>
    </style:style>
    <style:style style:name="Table1.A" style:family="table-column">
      <style:table-column-properties style:column-width="4.718cm"/>
    </style:style>
    <style:style style:name="Table1.B" style:family="table-column">
      <style:table-column-properties style:column-width="4.168cm"/>
    </style:style>
    <style:style style:name="Table1.C" style:family="table-column">
      <style:table-column-properties style:column-width="4.644cm"/>
    </style:style>
    <style:style style:name="Table1.D" style:family="table-column">
      <style:table-column-properties style:column-width="5.512cm"/>
    </style:style>
    <style:style style:name="Table1.E" style:family="table-column">
      <style:table-column-properties style:column-width="3.508cm"/>
    </style:style>
    <style:style style:name="Table1.F" style:family="table-column">
      <style:table-column-properties style:column-width="4.512cm"/>
    </style:style>
    <style:style style:name="Table1.1" style:family="table-row">
      <style:table-row-properties style:min-row-height="2.792cm" style:use-optimal-row-height="false"/>
    </style:style>
    <style:style style:name="Table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.F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le1.A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le1.F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le1.A6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a" fo:border-bottom="0.018cm solid #000001" style:writing-mode="lr-tb">
        <style:background-image/>
      </style:table-cell-properties>
    </style:style>
    <style:style style:name="Table1.F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a" style:writing-mode="lr-tb">
        <style:background-image/>
      </style:table-cell-properties>
    </style:style>
    <style:style style:name="Table1.F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 style:writing-mode="lr-tb">
        <style:background-image/>
      </style:table-cell-properties>
    </style:style>
    <style:style style:name="Table1.E1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P1" style:family="paragraph" style:parent-style-name="Galvene">
      <style:text-properties style:font-name="Times New Roman" fo:language="lv" fo:country="LV" style:font-name-complex="Times New Roman"/>
    </style:style>
    <style:style style:name="P2" style:family="paragraph" style:parent-style-name="Galvene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>
      <style:paragraph-properties fo:margin-top="0.049cm" fo:margin-bottom="0.049cm" fo:text-align="end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paragraph-properties fo:margin-top="0.049cm" fo:margin-bottom="0.049cm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049cm" fo:margin-bottom="0.04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049cm" fo:margin-bottom="0.049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49cm" fo:margin-bottom="0.049cm"/>
      <style:text-properties fo:font-size="14pt" style:font-size-asian="14pt" style:font-size-complex="14pt" style:font-style-complex="italic"/>
    </style:style>
    <style:style style:name="P10" style:family="paragraph" style:parent-style-name="Standard">
      <style:paragraph-properties fo:margin-top="0.049cm" fo:margin-bottom="0.049cm"/>
      <style:text-properties fo:font-size="14pt" style:font-size-asian="14pt" style:font-size-complex="14pt" style:font-style-complex="italic" style:font-weight-complex="bold"/>
    </style:style>
    <style:style style:name="P11" style:family="paragraph" style:parent-style-name="Standard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191cm" fo:margin-top="0.049cm" fo:margin-bottom="0.04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0.265cm" fo:margin-right="0cm" fo:margin-top="0.049cm" fo:margin-bottom="0.049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en" fo:country="US" style:font-name-complex="Times New Roman"/>
    </style:style>
    <style:style style:name="P15" style:family="paragraph" style:parent-style-name="Standard">
      <style:paragraph-properties style:snap-to-layout-grid="false"/>
      <style:text-properties fo:language="en" fo:country="US" style:font-name-complex="Times New Roman"/>
    </style:style>
    <style:style style:name="P16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17" style:family="paragraph" style:parent-style-name="Text_20_body">
      <style:paragraph-properties style:line-height-at-least="0.176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MP1">
      <style:paragraph-properties fo:margin-top="0.049cm" fo:margin-bottom="0.049cm" fo:text-align="end" style:justify-single-word="false" style:page-number="auto" fo:break-before="pag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Standard">
      <style:paragraph-properties fo:margin-top="0.049cm" fo:margin-bottom="0.049cm"/>
      <style:text-properties fo:font-size="14pt" style:font-size-asian="14pt" style:font-size-complex="14pt" style:font-style-complex="italic"/>
    </style:style>
    <style:style style:name="P21" style:family="paragraph" style:parent-style-name="Galvene" style:master-page-name="MP0">
      <style:paragraph-properties style:page-number="auto" fo:break-before="page"/>
      <style:text-properties style:font-name="Times New Roman" fo:language="lv" fo:country="LV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style:font-size-asian="14pt" style:font-size-complex="14pt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RP Preiļu iecirkņa Kārtības policijas nodaļas pieņemšanas laiki</text:p>
      <text:p text:style-name="P19">Pielikums Nr.1</text:p>
      <text:p text:style-name="P4">Latgales reģiona pārvaldes</text:p>
      <text:p text:style-name="P4">Pavēlei Nr._________</text:p>
      <text:p text:style-name="P5"/>
      <text:p text:style-name="P5">VP Latgales reģiona pārvalde Preiļu iecirknis Kārtības policijas nodaļ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Apkalpojamā</text:p>
            <text:p text:style-name="P6">teritorija</text:p>
          </table:table-cell>
          <table:table-cell table:style-name="Table1.A1" office:value-type="string">
            <text:p text:style-name="P6">Vārds,</text:p>
            <text:p text:style-name="P6">uzvārds</text:p>
          </table:table-cell>
          <table:table-cell table:style-name="Table1.A1" office:value-type="string">
            <text:p text:style-name="P12">Amats</text:p>
          </table:table-cell>
          <table:table-cell table:style-name="Table1.A1" office:value-type="string">
            <text:p text:style-name="P12">Telpas, kuras tiek izmantotas</text:p>
            <text:p text:style-name="P13">iedzīvotāju pieņemšanai,</text:p>
            <text:p text:style-name="P13">adrese</text:p>
          </table:table-cell>
          <table:table-cell table:style-name="Table1.A1" office:value-type="string">
            <text:p text:style-name="P6">Tālrunis</text:p>
          </table:table-cell>
          <table:table-cell table:style-name="Table1.F1" office:value-type="string">
            <text:p text:style-name="P6">Iedzīvotāju pieņemšanas dienas, laiki</text:p>
          </table:table-cell>
        </table:table-row>
        <table:table-row table:style-name="Table1.1">
          <table:table-cell table:style-name="Table1.F1" table:number-columns-spanned="6" office:value-type="string">
            <text:p text:style-name="P6"/>
            <text:p text:style-name="P6">Kārtības policijas nodaļ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Preiļi novads;</text:p>
            <text:p text:style-name="P9">Vārkavas novads;</text:p>
            <text:p text:style-name="P9">Riebiņu novads;</text:p>
            <text:p text:style-name="P9">Līvānu novads;</text:p>
            <text:p text:style-name="P9">Aglonas novads;</text:p>
            <text:p text:style-name="P9"/>
            <text:p text:style-name="P9"/>
            <text:p text:style-name="P9"/>
            <text:p text:style-name="P9"/>
          </table:table-cell>
          <table:table-cell table:style-name="Table1.A1" office:value-type="string">
            <text:p text:style-name="P9"/>
            <text:p text:style-name="P10">Dzintars Podskočijs</text:p>
          </table:table-cell>
          <table:table-cell table:style-name="Table1.A1" office:value-type="string">
            <text:p text:style-name="P9"/>
            <text:p text:style-name="P3"><text:span text:style-name="Noklusējuma_20_rindkopas_20_fonts"><text:span text:style-name="T3">Preiļu iecirkņa KāPN</text:span></text:span><text:span text:style-name="Noklusējuma_20_rindkopas_20_fonts"><text:span text:style-name="T2"> </text:span></text:span><text:span text:style-name="Noklusējuma_20_rindkopas_20_fonts"><text:span text:style-name="T3">priekšnieks</text:span></text:span></text:p>
          </table:table-cell>
          <table:table-cell table:style-name="Table1.A1" office:value-type="string">
            <text:p text:style-name="P9"/>
            <text:p text:style-name="P9">Preiļi, Talsu iela 2, 203.kab.</text:p>
          </table:table-cell>
          <table:table-cell table:style-name="Table1.A1" office:value-type="string">
            <text:p text:style-name="P9"/>
            <text:p text:style-name="P9">65302804</text:p>
          </table:table-cell>
          <table:table-cell table:style-name="Table1.F1" office:value-type="string">
            <text:p text:style-name="P9"/>
            <text:p text:style-name="P9">Otrdienās 09:00-12:00</text:p>
            <text:p text:style-name="P9">Piektdienās 09:00-12:00</text:p>
          </table:table-cell>
        </table:table-row>
        <table:table-row table:style-name="Table1.1">
          <table:table-cell table:style-name="Table1.A4" office:value-type="string">
            <text:p text:style-name="P8">Preiļi novads;</text:p>
            <text:p text:style-name="P8">Vārkavas novads;</text:p>
            <text:p text:style-name="P8">Riebiņu novads;</text:p>
            <text:p text:style-name="P8">Līvānu novads;</text:p>
            <text:p text:style-name="P8">Aglonas novads;</text:p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le1.A4" office:value-type="string">
            <text:p text:style-name="P8">Ilona Makejev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4" office:value-type="string">
            <text:p text:style-name="P8">Preiļu iecirkņa KāPN priekšnieka vietnieks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4" office:value-type="string">
            <text:p text:style-name="P8">Preiļi, Talsu iela 2, 202.kab.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table-cell table:style-name="Table1.A4" office:value-type="string">
            <text:p text:style-name="P8">65302816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F4" office:value-type="string">
            <text:p text:style-name="P8">Ceturtdienās 09:00-12:00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>Preiļi novads;</text:p>
            <text:p text:style-name="P8">Vārkavas novads;</text:p>
            <text:p text:style-name="P8"><text:s/>Riebiņu novads</text:p>
            <text:p text:style-name="P8">Līvānu novads</text:p>
            <text:p text:style-name="P8">(tikai Sutru pagasts)</text:p>
          </table:table-cell>
          <table:table-cell table:style-name="Table1.A4" office:value-type="string">
            <text:p text:style-name="P8">Pāvels Mihailovs</text:p>
          </table:table-cell>
          <table:table-cell table:style-name="Table1.A4" office:value-type="string">
            <text:p text:style-name="P8">Preiļu iecirkņa KāPN vecākais inspektors</text:p>
          </table:table-cell>
          <table:table-cell table:style-name="Table1.A4" office:value-type="string">
            <text:p text:style-name="P8">Preiļi, Talsu iela 2, 106.kab.</text:p>
          </table:table-cell>
          <table:table-cell table:style-name="Table1.A4" office:value-type="string">
            <text:p text:style-name="P8">65302825</text:p>
          </table:table-cell>
          <table:table-cell table:style-name="Table1.F4" office:value-type="string">
            <text:p text:style-name="P8">Trešdienās 08:00-12:00</text:p>
          </table:table-cell>
        </table:table-row>
        <table:table-row table:style-name="Table1.1">
          <table:table-cell table:style-name="Table1.A6" office:value-type="string">
            <text:p text:style-name="P8">Preiļi novads;</text:p>
            <text:p text:style-name="P8">Vārkavas novads;</text:p>
            <text:p text:style-name="P8"><text:s/>Riebiņu novads;</text:p>
            <text:p text:style-name="P8">Līvānu novads;</text:p>
            <text:p text:style-name="P8">(tikai Sutru pagasts)</text:p>
          </table:table-cell>
          <table:table-cell table:style-name="Table1.A6" office:value-type="string">
            <text:p text:style-name="P8">Dace Klodāne</text:p>
          </table:table-cell>
          <table:table-cell table:style-name="Table1.A6" office:value-type="string">
            <text:p text:style-name="P8">Preiļu iecirkņa KāPN vecākā inspektore</text:p>
          </table:table-cell>
          <table:table-cell table:style-name="Table1.A6" office:value-type="string">
            <text:p text:style-name="P8">Preiļi, Talsu iela 2, 110.kab.</text:p>
            <text:p text:style-name="P8"/>
          </table:table-cell>
          <table:table-cell table:style-name="Table1.A6" office:value-type="string">
            <text:p text:style-name="P8">65302827</text:p>
          </table:table-cell>
          <table:table-cell table:style-name="Table1.F6" office:value-type="string">
            <text:p text:style-name="P8">Piektdienās 08:00-12:00</text:p>
          </table:table-cell>
        </table:table-row>
        <table:table-row table:style-name="Table1.1">
          <table:table-cell table:style-name="Table1.A6" office:value-type="string">
            <text:p text:style-name="P8">Preiļu novads, ( Saunas pagasts, Aizkalnes pagasts, <text:s/>Preiļu pagasts,)</text:p>
            <text:p text:style-name="P8">Līvānu novads (tikai Sutru pagasts)</text:p>
          </table:table-cell>
          <table:table-cell table:style-name="Table1.A6" office:value-type="string">
            <text:p text:style-name="P8">Juris Pūga</text:p>
            <text:p text:style-name="P8">Anita Pūga</text:p>
          </table:table-cell>
          <table:table-cell table:style-name="Table1.A6" office:value-type="string">
            <text:p text:style-name="P8">Preiļu iecirkņa KāPN inspektori</text:p>
            <text:p text:style-name="P8"/>
            <text:p text:style-name="P8"/>
          </table:table-cell>
          <table:table-cell table:style-name="Table1.A6" office:value-type="string">
            <text:p text:style-name="P8">Aizkalnes pagasta pārvalde</text:p>
            <text:p text:style-name="P8">Aizkalne, Raiņa iela 5,</text:p>
            <text:p text:style-name="P8"/>
            <text:p text:style-name="P8">Preiļu pagasts</text:p>
            <text:p text:style-name="P8">Preiļi, Talsu iela 2, 106.kab.</text:p>
            <text:p text:style-name="P8"/>
            <text:p text:style-name="P8"/>
            <text:p text:style-name="P8"><text:soft-page-break/>Sutru pagasta pārvalde</text:p>
            <text:p text:style-name="P8">Sutri, Uzvaras iela 5</text:p>
            <text:p text:style-name="P8"/>
            <text:p text:style-name="P8">Saunas pagasta pārvalde</text:p>
            <text:p text:style-name="P8">Prīkuļi, Brīvības iela 5,</text:p>
          </table:table-cell>
          <table:table-cell table:style-name="Table1.A6" office:value-type="string">
            <text:p text:style-name="P8">65302825</text:p>
            <text:p text:style-name="P8">65302808</text:p>
            <text:p text:style-name="P8"/>
          </table:table-cell>
          <table:table-cell table:style-name="Table1.F7" office:value-type="string">
            <text:p text:style-name="P8">Katra mēneša 1. nedēļas</text:p>
            <text:p text:style-name="P8">Otrdienās 10.00-10:30</text:p>
            <text:p text:style-name="P8"/>
            <text:p text:style-name="P8">Otrdienās 11.00-11:30</text:p>
            <text:p text:style-name="P8"/>
            <text:p text:style-name="P8"/>
            <text:p text:style-name="P8"><text:soft-page-break/>Otrdienās 13.00-13:30</text:p>
            <text:p text:style-name="P8"/>
            <text:p text:style-name="P8">Otrdienās 14.00-14:30</text:p>
            <text:p text:style-name="P8"/>
          </table:table-cell>
        </table:table-row>
        <table:table-row table:style-name="Table1.1">
          <table:table-cell table:style-name="Table1.A6" office:value-type="string">
            <text:p text:style-name="P8">Vārkavas novads, (Vārkavas pagasts, Rožkalnu pagasts, Upmalas pagasts)</text:p>
            <text:p text:style-name="P8">Preiļu novads (tikai Pelēču pagasts)</text:p>
            <text:p text:style-name="P8"/>
          </table:table-cell>
          <table:table-cell table:style-name="Table1.A6" office:value-type="string">
            <text:p text:style-name="P8">Sandis Upenieks</text:p>
            <text:p text:style-name="P8">Dace Stulpiņa</text:p>
            <text:p text:style-name="P8"/>
          </table:table-cell>
          <table:table-cell table:style-name="Table1.A6" office:value-type="string">
            <text:p text:style-name="P8">Preiļu iecirkņa KāPN inspektors</text:p>
          </table:table-cell>
          <table:table-cell table:style-name="Table1.A6" office:value-type="string">
            <text:p text:style-name="P8">Rožkalnu pagasta pārvalde</text:p>
            <text:p text:style-name="P8">Rimicāni, Saules iela 16</text:p>
            <text:p text:style-name="P8"/>
            <text:p text:style-name="P8"/>
            <text:p text:style-name="P8">Vārkavas novada dome</text:p>
            <text:p text:style-name="P8">Vecvārkava, Skolas iela 5</text:p>
            <text:p text:style-name="P8"/>
            <text:p text:style-name="P8">Vārkavas pagasta pārvalde</text:p>
            <text:p text:style-name="P8">Vārkava, Kovaļevsku iela 4</text:p>
            <text:p text:style-name="P8"/>
            <text:p text:style-name="P8">Pelēču pagasta pārvalde</text:p>
            <text:p text:style-name="P8">Pelēči, Liepu iela 6,</text:p>
            <text:p text:style-name="P8"/>
          </table:table-cell>
          <table:table-cell table:style-name="Table1.A6" office:value-type="string">
            <text:p text:style-name="P8">65302822</text:p>
            <text:p text:style-name="P8">65302820</text:p>
          </table:table-cell>
          <table:table-cell table:style-name="Table1.F7" office:value-type="string">
            <text:p text:style-name="P8">Katra mēneša 2. nedēļas</text:p>
            <text:p text:style-name="P8">Otrdienās 10.00-10:30</text:p>
            <text:p text:style-name="P8"/>
            <text:p text:style-name="P8">Otrdienās 11.00-11:30</text:p>
            <text:p text:style-name="P8"/>
            <text:p text:style-name="P8"/>
            <text:p text:style-name="P8">Otrdienās 13.00-13:30</text:p>
            <text:p text:style-name="P8"/>
            <text:p text:style-name="P8"/>
            <text:p text:style-name="P8">Otrdienās 14.00-14:30</text:p>
          </table:table-cell>
        </table:table-row>
        <table:table-row table:style-name="Table1.1">
          <table:table-cell table:style-name="Table1.A1" office:value-type="string">
            <text:p text:style-name="P8">Riebiņu novads (Galēnu pagasts, Stabulnieku pag., Riebiņu pag.</text:p>
            <text:p text:style-name="P8">Sīļukalna pagasts, Silajāņu pag.)</text:p>
          </table:table-cell>
          <table:table-cell table:style-name="Table1.A1" office:value-type="string">
            <text:p text:style-name="P8">Aivars Kokorītis</text:p>
            <text:p text:style-name="P8">Irita Meldere</text:p>
            <text:p text:style-name="P8"/>
          </table:table-cell>
          <table:table-cell table:style-name="Table1.A1" office:value-type="string">
            <text:p text:style-name="P8">Preiļu iecirkņa KāPN inspektori</text:p>
          </table:table-cell>
          <table:table-cell table:style-name="Table1.A1" office:value-type="string">
            <text:p text:style-name="P8">Riebiņu novada dome</text:p>
            <text:p text:style-name="P8">Riebiņi, Saules ielā 8</text:p>
            <text:p text:style-name="P8"/>
            <text:p text:style-name="P8"/>
            <text:p text:style-name="P8">Silajāņu pagasta teritoriālā pārvalde Silajāņi, Miera iela 1</text:p>
            <text:p text:style-name="P8"/>
            <text:p text:style-name="P8"><text:soft-page-break/>Stabulnieku pagasta teritoriālā pārvalde Stabulnieki, Skolas iela 3</text:p>
            <text:p text:style-name="P8">Sīļukalna pagasta teritoriālā pārvalde Sīļukalns, Latgales iela 1A-1</text:p>
            <text:p text:style-name="P8"/>
            <text:p text:style-name="P8"/>
            <text:p text:style-name="P8">Galēnu teritoriālā pārvalde </text:p>
            <text:p text:style-name="P8">Galēni, Liepu iela 1</text:p>
          </table:table-cell>
          <table:table-cell table:style-name="Table1.A1" office:value-type="string">
            <text:p text:style-name="P8">65302825</text:p>
            <text:p text:style-name="P8">65302820</text:p>
          </table:table-cell>
          <table:table-cell table:style-name="Table1.F1" office:value-type="string">
            <text:p text:style-name="P8">Katra mēneša 3. nedēļas</text:p>
            <text:p text:style-name="P8">Otrdienās 10.00-10:30</text:p>
            <text:p text:style-name="P8"/>
            <text:p text:style-name="P8">Otrdienās 11.00-11:30</text:p>
            <text:p text:style-name="P8"/>
            <text:p text:style-name="P8"><text:soft-page-break/></text:p>
            <text:p text:style-name="P8">Otrdienās 13.00-13:30</text:p>
            <text:p text:style-name="P8">Otrdienās 14.00-14:30</text:p>
            <text:p text:style-name="P8"/>
            <text:p text:style-name="P8"/>
            <text:p text:style-name="P8"/>
            <text:p text:style-name="P8"/>
            <text:p text:style-name="P8">Otrdienās 15.00-15:30</text:p>
          </table:table-cell>
        </table:table-row>
        <table:table-row table:style-name="Table1.1">
          <table:table-cell table:style-name="Table1.A1" office:value-type="string">
            <text:p text:style-name="P8">Preiļu pilsēta</text:p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Romāns Musijenko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Preiļu iecirkņa KāPN inspektors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Preiļi, Talsu <text:s/>iela 2, 105.kab.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65302826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F1" office:value-type="string">
            <text:p text:style-name="P8">Pirmdienās 08:00-12:00</text:p>
            <text:p text:style-name="P8"/>
            <text:p text:style-name="P8">Piektdienās 08:00-12:00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Aglonas novads ( Aglonas pagasts) <text:s/></text:p>
            <text:p text:style-name="P9"/>
            <text:p text:style-name="P9"/>
            <text:p text:style-name="P9">Riebiņu nov., (Rušonas pagasts)</text:p>
            <text:p text:style-name="P9"/>
            <text:p text:style-name="P9"/>
            <text:p text:style-name="P9"/>
            <text:p text:style-name="P9">Aglonas novads <text:s/>(Šķeltovas pagasts, <text:soft-page-break/>Grāveru pagasts, Kastuļinas pagasts,)</text:p>
          </table:table-cell>
          <table:table-cell table:style-name="Table1.A1" office:value-type="string">
            <text:p text:style-name="P10">Andris Valainis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Table1.A1" office:value-type="string">
            <text:p text:style-name="P10">Preiļu iecirkņa KāPN vecākais inspektors</text:p>
            <text:p text:style-name="P10"/>
            <text:p text:style-name="P10"/>
            <text:p text:style-name="P10"/>
            <text:p text:style-name="P8"/>
            <text:p text:style-name="P8"/>
            <text:p text:style-name="P8"/>
            <text:p text:style-name="P8"/>
            <text:p text:style-name="P10"/>
            <text:p text:style-name="P9"/>
            <text:p text:style-name="P9"><text:soft-page-break/></text:p>
            <text:p text:style-name="P9"/>
          </table:table-cell>
          <table:table-cell table:style-name="Table1.A1" office:value-type="string">
            <text:p text:style-name="P9">Aglonas novads, Aglona,</text:p>
            <text:p text:style-name="P9">Jaudzemu iela 2-3</text:p>
            <text:p text:style-name="P9"/>
            <text:p text:style-name="P3"><text:span text:style-name="Noklusējuma_20_rindkopas_20_fonts"><text:span text:style-name="T1">Rušonas pagasta teritoriālā pārvalde </text:span></text:span><text:span text:style-name="Noklusējuma_20_rindkopas_20_fonts"><text:span text:style-name="T2">Kastīre, Liepu iela 5a, tel.</text:span></text:span> <text:span text:style-name="Noklusējuma_20_rindkopas_20_fonts"><text:span text:style-name="T1">65326103</text:span></text:span></text:p>
            <text:p text:style-name="P9"/>
            <text:p text:style-name="P9"/>
            <text:p text:style-name="P9">Šķeltovas pārvalde Šķeltova, Daugavpils iela <text:soft-page-break/>7, tel.65600826</text:p>
            <text:p text:style-name="P9"/>
            <text:p text:style-name="P3"><text:span text:style-name="Noklusējuma_20_rindkopas_20_fonts"><text:span text:style-name="T2">Grāveru pārvalde</text:span></text:span></text:p>
            <text:p text:style-name="P8">Grāveri, Ezeru iela 21, tel.65629718</text:p>
            <text:p text:style-name="P8"/>
            <text:p text:style-name="P8">Kastuļinas pārvalde</text:p>
            <text:p text:style-name="P8">Priežmale, Ilzes iela 19, tel.65652201</text:p>
            <text:p text:style-name="P9"/>
            <text:p text:style-name="P9"/>
          </table:table-cell>
          <table:table-cell table:style-name="Table1.A1" office:value-type="string">
            <text:p text:style-name="P9">6532428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/></text:p>
          </table:table-cell>
          <table:table-cell table:style-name="Table1.F1" office:value-type="string">
            <text:p text:style-name="P9">Otrdienās 09:00-12:00</text:p>
            <text:p text:style-name="P9"/>
            <text:p text:style-name="P9"/>
            <text:p text:style-name="P9">Katra mēneša 1. nedēļas</text:p>
            <text:p text:style-name="P9">Otrdienās 13.00-13:30</text:p>
            <text:p text:style-name="P9"/>
            <text:p text:style-name="P9">Katra mēneša 1. nedēļas</text:p>
            <text:p text:style-name="P9"><text:soft-page-break/>Otrdienās 09.00-09:30</text:p>
            <text:p text:style-name="P9"/>
            <text:p text:style-name="P9">Otrdienās 10.00-10:30</text:p>
            <text:p text:style-name="P9">Otrdienās 11.00-11:30</text:p>
          </table:table-cell>
        </table:table-row>
        <table:table-row table:style-name="Table1.1">
          <table:table-cell table:style-name="Table1.A1" office:value-type="string">
            <text:p text:style-name="P3"><text:span text:style-name="Noklusējuma_20_rindkopas_20_fonts"><text:span text:style-name="T2">Līvānu pilsēta ; Līvānu novads (Turku pagasts, Rudzātu pagasts, Jersikas pagasts, Rožupes pagasts,</text:span></text:span><text:span text:style-name="Noklusējuma_20_rindkopas_20_fonts"><text:span text:style-name="T1"> </text:span></text:span><text:span text:style-name="Noklusējuma_20_rindkopas_20_fonts"><text:span text:style-name="T2">izņemot Sutru pag.)</text:span></text:span></text:p>
          </table:table-cell>
          <table:table-cell table:style-name="Table1.A1" office:value-type="string">
            <text:p text:style-name="P10">Andris Naglis</text:p>
            <text:p text:style-name="P10"/>
          </table:table-cell>
          <table:table-cell table:style-name="Table1.A1" office:value-type="string">
            <text:p text:style-name="P10">Preiļu iecirkņa KāPN galvenais inspektors</text:p>
          </table:table-cell>
          <table:table-cell table:style-name="Table1.A1" office:value-type="string">
            <text:p text:style-name="P9">Līvāni, Liepu iela 2, <text:s text:c="7"/>6. kab. </text:p>
          </table:table-cell>
          <table:table-cell table:style-name="Table1.E12" office:value-type="float" office:value="26381706">
            <text:p text:style-name="P9">26381706</text:p>
          </table:table-cell>
          <table:table-cell table:style-name="Table1.F1" office:value-type="string">
            <text:p text:style-name="P9">Otrdienās 09:00-12:00</text:p>
            <text:p text:style-name="P9"/>
            <text:p text:style-name="P8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Līvānu novads, Līvānu pilsēta(izņemot Sutru pag.,)</text:p>
          </table:table-cell>
          <table:table-cell table:style-name="Table1.A1" office:value-type="string">
            <text:p text:style-name="P8">Dainis Kalniņš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Preiļu iecirkņa KāPN <text:s/>inspektors</text:p>
          </table:table-cell>
          <table:table-cell table:style-name="Table1.A1" office:value-type="string">
            <text:p text:style-name="P8">Līvāni, Liepu iela 2, 3.kab.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8">Pirmdienās 08:00-12:00</text:p>
            <text:p text:style-name="P8"/>
            <text:p text:style-name="P8">Ceturtdienās 09.00-12.00</text:p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>Līvānu novads, Līvānu pilsēta(izņemot Sutru pag.,)</text:p>
          </table:table-cell>
          <table:table-cell table:style-name="Table1.A4" office:value-type="string">
            <text:p text:style-name="P8">Jānis Vucāns</text:p>
          </table:table-cell>
          <table:table-cell table:style-name="Table1.A4" office:value-type="string">
            <text:p text:style-name="P8">Preiļu iecirkņa KāPN <text:s/>inspektors</text:p>
          </table:table-cell>
          <table:table-cell table:style-name="Table1.A4" office:value-type="string">
            <text:p text:style-name="P8">Līvāni, Liepu iela 2, 4.kab.</text:p>
          </table:table-cell>
          <table:table-cell table:style-name="Table1.A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8">Līvānu novads (Turku pagasts, Rudzātu pagasts, Jersikas pagasts, Rožupes pagasts)</text:p>
          </table:table-cell>
          <table:table-cell table:style-name="Table1.A1" office:value-type="string">
            <text:p text:style-name="P8">Līga Plivda</text:p>
            <text:p text:style-name="P8">Romāns Krivenkins</text:p>
          </table:table-cell>
          <table:table-cell table:style-name="Table1.A1" office:value-type="string">
            <text:p text:style-name="P8">Preiļu iecirkņa KāPN inspektori</text:p>
          </table:table-cell>
          <table:table-cell table:style-name="Table1.A1" office:value-type="string">
            <text:p text:style-name="P8">Turku pagasta padomē</text:p>
            <text:p text:style-name="P8">Turku pag.c.Zundāni,</text:p>
            <text:p text:style-name="P8"/>
            <text:p text:style-name="P8"/>
            <text:p text:style-name="P8"/>
            <text:p text:style-name="P8"/>
            <text:p text:style-name="P8">Rudzātu pagasta padomē</text:p>
            <text:p text:style-name="P8">Rudzāti, Miera iela 1</text:p>
            <text:p text:style-name="P8"/>
            <text:p text:style-name="P8">Rožupes pagasta padomē</text:p>
            <text:p text:style-name="P8">Rožupe, Skolas iela 7</text:p>
            <text:p text:style-name="P8"/>
            <text:p text:style-name="P8">Jersikas pagasta padomē</text:p>
            <text:p text:style-name="P8">Jersikas pag.c.Upenieki,</text:p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8">Katra mēneša 1. nedēļas</text:p>
            <text:p text:style-name="P8">Otrdiena</text:p>
            <text:p text:style-name="P8">09:00-09:30</text:p>
            <text:p text:style-name="P8"/>
            <text:p text:style-name="P8"/>
            <text:p text:style-name="P8">Otrdiena</text:p>
            <text:p text:style-name="P8">10:00-10:30</text:p>
            <text:p text:style-name="P8"/>
            <text:p text:style-name="P8">Otrdiena</text:p>
            <text:p text:style-name="P8">11:00-11:30</text:p>
            <text:p text:style-name="P8"/>
            <text:p text:style-name="P8">Otrdiena</text:p>
            <text:p text:style-name="P8">13:00-13:30</text:p>
            <text:p text:style-name="P8"/>
          </table:table-cell>
        </table:table-row>
        <table:table-row table:style-name="Table1.1">
          <table:table-cell table:style-name="Table1.F1" table:number-columns-spanned="6" office:value-type="string">
            <text:p text:style-name="P6"/>
            <text:p text:style-name="P6">Kārtības policijas nodaļas inspektori nepilngadīgo lietu uzraudzības jom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Preiļi novads;</text:p>
            <text:p text:style-name="P8">Vārkavas novads;</text:p>
            <text:p text:style-name="P8"><text:s/>Riebiņu novads(izņemot <text:s text:c="2"/>Rušonas pag.)</text:p>
          </table:table-cell>
          <table:table-cell table:style-name="Table1.A1" office:value-type="string">
            <text:p text:style-name="P8">Anita Opolā</text:p>
          </table:table-cell>
          <table:table-cell table:style-name="Table1.A1" office:value-type="string">
            <text:p text:style-name="P8">Preiļu iecirkņa KāPN <text:s/>inspektore</text:p>
          </table:table-cell>
          <table:table-cell table:style-name="Table1.A1" office:value-type="string">
            <text:p text:style-name="P8">Preiļi, Talsu iela 2, 201.kab.</text:p>
          </table:table-cell>
          <table:table-cell table:style-name="Table1.A1" office:value-type="string">
            <text:p text:style-name="P11">65302808</text:p>
          </table:table-cell>
          <table:table-cell table:style-name="Table1.F1" office:value-type="string">
            <text:p text:style-name="P8">Pirmdienās 09:00-12:00</text:p>
            <text:p text:style-name="P8">Piektdienās 09:00-12:00</text:p>
          </table:table-cell>
        </table:table-row>
        <table:table-row table:style-name="Table1.1">
          <table:table-cell table:style-name="Table1.A1" office:value-type="string">
            <text:p text:style-name="P8">Aglonas novads ;</text:p>
            <text:p text:style-name="P8">Riebiņu novads (Rušonas pag.)</text:p>
          </table:table-cell>
          <table:table-cell table:style-name="Table1.A1" office:value-type="string">
            <text:p text:style-name="P8">Aelita Repša</text:p>
          </table:table-cell>
          <table:table-cell table:style-name="Table1.A1" office:value-type="string">
            <text:p text:style-name="P8">Preiļu iecirkņa KāPN inspektore</text:p>
          </table:table-cell>
          <table:table-cell table:style-name="Table1.A1" office:value-type="string">
            <text:p text:style-name="P8">Aglonas novads, c.Aglona, Jaudzemu iela 2-3</text:p>
          </table:table-cell>
          <table:table-cell table:style-name="Table1.A1" office:value-type="string">
            <text:p text:style-name="P8">65324285</text:p>
            <text:p text:style-name="P8"/>
          </table:table-cell>
          <table:table-cell table:style-name="Table1.F1" office:value-type="string">
            <text:p text:style-name="P8">Otrdienās 09:00-12:00</text:p>
            <text:p text:style-name="P8">Piektdienās 09:00-12:00</text:p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8">Līvānu novads (izņemot Sutru pag.,)</text:p>
          </table:table-cell>
          <table:table-cell table:style-name="Table1.A1" office:value-type="string">
            <text:p text:style-name="P8">Sarmīte Ševčuka</text:p>
          </table:table-cell>
          <table:table-cell table:style-name="Table1.A1" office:value-type="string">
            <text:p text:style-name="P8">Preiļu iecirkņa KāPN <text:s/>inspektore</text:p>
          </table:table-cell>
          <table:table-cell table:style-name="Table1.A1" office:value-type="string">
            <text:p text:style-name="P8">Līvāni, Liepu iela 2, 2.kab.</text:p>
          </table:table-cell>
          <table:table-cell table:style-name="Table1.A1" office:value-type="string">
            <text:p text:style-name="P8"/>
          </table:table-cell>
          <table:table-cell table:style-name="Table1.F1" office:value-type="string">
            <text:p text:style-name="P8">Otrdienās 09:00-12:00</text:p>
            <text:p text:style-name="P8">Piektdienās 09:00-12:00</text:p>
            <text:p text:style-name="P8"/>
          </table:table-cell>
        </table:table-row>
        <table:table-row table:style-name="Table1.1">
          <table:table-cell table:style-name="Table1.F1" table:number-columns-spanned="6" office:value-type="string">
            <text:p text:style-name="P6"/>
            <text:p text:style-name="P6"/>
            <text:p text:style-name="P6">Policijas uzraudzības un kontroles inspekto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Preiļi novads,</text:p>
            <text:p text:style-name="P8">Vārkavas novads,</text:p>
            <text:p text:style-name="P8">Riebiņu novads</text:p>
            <text:p text:style-name="P8">Aglonas novads</text:p>
            <text:p text:style-name="P8">Līvānu novads</text:p>
            <text:p text:style-name="P8"/>
          </table:table-cell>
          <table:table-cell table:style-name="Table1.A1" office:value-type="string">
            <text:p text:style-name="P8">Andris Vigulis</text:p>
          </table:table-cell>
          <table:table-cell table:style-name="Table1.A1" office:value-type="string">
            <text:p text:style-name="P8">Preiļu iecirkņa KāPN <text:s text:c="2"/>inspektors</text:p>
          </table:table-cell>
          <table:table-cell table:style-name="Table1.A1" office:value-type="string">
            <text:p text:style-name="P8">Preiļi, Talsu iela 2, 102.kab.</text:p>
          </table:table-cell>
          <table:table-cell table:style-name="Table1.A1" office:value-type="string">
            <text:p text:style-name="P11">65302802</text:p>
            <text:p text:style-name="P11">65302800</text:p>
          </table:table-cell>
          <table:table-cell table:style-name="Table1.F1" office:value-type="string">
            <text:p text:style-name="P8">Pirmdienās 09:00-12:00</text:p>
            <text:p text:style-name="P11">Piektdienās 09:00-12:00</text:p>
          </table:table-cell>
        </table:table-row>
      </table:table>
      <text:p text:style-name="P7"/>
      <text:p text:style-name="P14"/>
      <text:p text:style-name="P15"/>
      <text:p text:style-name="P16"><text:tab/><text:tab/><text:tab/><text:tab/><text:tab/><text:tab/><text:tab/></text:p>
      <text:p text:style-name="P16"/>
      <text:p text:style-name="P16"/>
      <text:p text:style-name="P17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lv" fo:country="LV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lv" fo:country="LV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Parasts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araksts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Paraksts_20_zem_20_objekta" style:display-name="Paraksts zem objekt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text-transform="uppercase" fo:hyphenate="false" fo:hyphenation-remain-char-count="0" fo:hyphenation-push-char-count="0"/>
    </style:style>
    <style:style style:name="Parasts_20__28_tīmeklis_29_" style:display-name="Parasts (tīmeklis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Galvene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11pt" fo:language="en" fo:country="US" style:font-name-asian="Calibri" style:font-size-asian="11pt" style:font-name-complex="Calibri" style:font-size-complex="11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style:font-name-complex="Courier New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1.2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0.63cm" fo:margin-left="1.27cm" fo:margin-right="1.13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ace Stulpiņa</meta:initial-creator>
    <meta:creation-date>2021-04-19T11:03:00Z</meta:creation-date>
    <dc:date>2021-04-20T23:00:30.72</dc:date>
    <meta:print-date>2017-02-01T09:01:00Z</meta:print-date>
    <meta:editing-cycles>10</meta:editing-cycles>
    <meta:editing-duration>PT1H24M55S</meta:editing-duration>
    <meta:document-statistic meta:table-count="1" meta:image-count="0" meta:object-count="0" meta:page-count="8" meta:paragraph-count="221" meta:word-count="678" meta:character-count="5261"/>
    <meta:template xlink:type="simple" xlink:actuate="onRequest" xlink:title="" xlink:href="../../../ilona.makejeva/AppData/Local/Temp/1/Preilu_iecirknis_2021.odt/Normal.dotm"/>
  </office:meta>
</office:document-meta>
</file>